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548589D077873411F.png" manifest:media-type="image/png"/>
  <manifest:file-entry manifest:full-path="Pictures/100000000000014B00000098AFBC7683EA2ED0C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 style:font-family-generic="system"/>
    <style:font-face style:name="Arial1" svg:font-family="Arial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Header">
      <style:paragraph-properties fo:line-height="200%"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name-complex="Arial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Verdana" fo:font-size="16pt" style:font-size-asian="16pt" style:font-name-complex="Arial" style:font-size-complex="16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fo:font-style="italic" style:font-size-asian="8pt" style:font-style-asian="italic"/>
    </style:style>
    <style:style style:name="P5" style:family="paragraph" style:parent-style-name="Footer">
      <style:paragraph-properties fo:text-align="center" style:justify-single-word="false"/>
      <style:text-properties fo:font-size="8pt" fo:language="en" fo:country="US" fo:font-style="italic" style:font-size-asian="8pt" style:font-style-asian="italic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text-align="justify" style:justify-single-word="false"/>
      <style:text-properties fo:background-color="transparent"/>
    </style:style>
    <style:style style:name="P9" style:family="paragraph" style:parent-style-name="Default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8pt" fo:language="en" fo:country="US" fo:font-style="italic" style:font-size-asian="8pt" style:font-style-asian="italic"/>
    </style:style>
    <style:style style:name="T2" style:family="text">
      <style:text-properties fo:color="#00000a" fo:font-weight="bold" fo:background-color="transparent" loext:char-shading-value="0" style:font-weight-asian="bold"/>
    </style:style>
    <style:style style:name="T3" style:family="text">
      <style:text-properties fo:color="#00000a" fo:font-weight="bold" fo:background-color="transparent" loext:char-shading-value="0" style:font-weight-asian="bold" style:font-weight-complex="bold"/>
    </style:style>
    <style:style style:name="T4" style:family="text">
      <style:text-properties fo:color="#00000a" style:font-name="Arial1" fo:font-size="12pt" fo:font-weight="bold" officeooo:rsid="000c003c" fo:background-color="transparent" loext:char-shading-value="0" style:font-size-asian="12pt" style:font-weight-asian="bold" style:font-name-complex="Arial2" style:font-size-complex="12pt"/>
    </style:style>
    <style:style style:name="T5" style:family="text">
      <style:text-properties fo:color="#00000a" style:font-name="Arial1" fo:font-size="12pt" fo:font-weight="bold" officeooo:rsid="002d6109" fo:background-color="transparent" loext:char-shading-value="0" style:font-size-asian="12pt" style:font-weight-asian="bold" style:font-name-complex="Arial2" style:font-size-complex="12pt"/>
    </style:style>
    <style:style style:name="T6" style:family="text">
      <style:text-properties fo:color="#00000a" style:font-name="Arial1" fo:font-size="12pt" fo:font-weight="bold" officeooo:rsid="002d6109" fo:background-color="transparent" loext:char-shading-value="0" style:font-size-asian="12pt" style:font-weight-asian="bold" style:font-name-complex="Arial2" style:font-size-complex="12pt" style:font-weight-complex="bold"/>
    </style:style>
    <style:style style:name="T7" style:family="text">
      <style:text-properties fo:color="#00000a" style:font-name="Arial1" fo:font-size="12pt" fo:font-weight="normal" officeooo:rsid="002d6109" fo:background-color="transparent" loext:char-shading-value="0" style:font-size-asian="12pt" style:font-weight-asian="normal" style:font-name-complex="Arial2" style:font-size-complex="12pt" style:font-weight-complex="normal"/>
    </style:style>
    <style:style style:name="T8" style:family="text">
      <style:text-properties fo:color="#00000a" style:font-name="Arial1" fo:font-size="12pt" fo:font-weight="normal" officeooo:rsid="00391c87" fo:background-color="transparent" loext:char-shading-value="0" style:font-size-asian="12pt" style:font-weight-asian="normal" style:font-name-complex="Arial2" style:font-size-complex="12pt" style:font-weight-complex="normal"/>
    </style:style>
    <style:style style:name="T9" style:family="text">
      <style:text-properties fo:color="#00000a" style:font-name="Arial1" fo:font-size="12pt" fo:font-weight="normal" officeooo:rsid="00400a87" fo:background-color="transparent" loext:char-shading-value="0" style:font-size-asian="12pt" style:font-weight-asian="normal" style:font-name-complex="Arial2" style:font-size-complex="12pt" style:font-weight-complex="normal"/>
    </style:style>
    <style:style style:name="T10" style:family="text">
      <style:text-properties fo:color="#00000a" style:font-name="Arial1" fo:font-size="12pt" fo:font-weight="normal" officeooo:rsid="002da98f" fo:background-color="transparent" loext:char-shading-value="0" style:font-size-asian="12pt" style:font-weight-asian="normal" style:font-name-complex="Arial2" style:font-size-complex="12pt" style:font-weight-complex="normal"/>
    </style:style>
    <style:style style:name="T11" style:family="text">
      <style:text-properties fo:color="#00000a" style:font-name="Arial1" fo:font-size="12pt" officeooo:rsid="003543c7" fo:background-color="transparent" loext:char-shading-value="0" style:font-size-asian="12pt" style:font-name-complex="Arial2" style:font-size-complex="12pt"/>
    </style:style>
    <style:style style:name="T12" style:family="text">
      <style:text-properties fo:color="#00000a" style:font-name="Arial1" fo:font-size="12pt" officeooo:rsid="002d6109" fo:background-color="transparent" loext:char-shading-value="0" style:font-size-asian="12pt" style:font-name-complex="Arial2" style:font-size-complex="12pt"/>
    </style:style>
    <style:style style:name="T13" style:family="text">
      <style:text-properties fo:color="#00000a" style:font-name="Arial1" fo:font-size="12pt" officeooo:rsid="002e5fb3" fo:background-color="transparent" loext:char-shading-value="0" style:font-size-asian="12pt" style:font-name-complex="Arial2" style:font-size-complex="12pt"/>
    </style:style>
    <style:style style:name="T14" style:family="text">
      <style:text-properties fo:color="#00000a" style:font-name="Arial1" fo:font-size="12pt" officeooo:rsid="00372f32" fo:background-color="transparent" loext:char-shading-value="0" style:font-size-asian="12pt" style:font-name-complex="Arial2" style:font-size-complex="12pt"/>
    </style:style>
    <style:style style:name="T15" style:family="text">
      <style:text-properties fo:color="#00000a" style:font-name="Arial1" fo:font-size="12pt" officeooo:rsid="00391c87" fo:background-color="transparent" loext:char-shading-value="0" style:font-size-asian="12pt" style:font-name-complex="Arial2" style:font-size-complex="12pt"/>
    </style:style>
    <style:style style:name="T16" style:family="text">
      <style:text-properties fo:color="#00000a" style:font-name="Arial1" fo:font-size="12pt" officeooo:rsid="002da98f" fo:background-color="transparent" loext:char-shading-value="0" style:font-size-asian="12pt" style:font-name-complex="Arial2" style:font-size-complex="12pt"/>
    </style:style>
    <style:style style:name="T17" style:family="text">
      <style:text-properties fo:color="#00000a" style:font-name="Arial1" fo:font-size="12pt" officeooo:rsid="00492f6e" fo:background-color="transparent" loext:char-shading-value="0" style:font-size-asian="12pt" style:font-name-complex="Arial2" style:font-size-complex="12pt"/>
    </style:style>
    <style:style style:name="T18" style:family="text">
      <style:text-properties fo:color="#00000a" style:font-name="Arial1" fo:font-size="12pt" officeooo:rsid="00400a87" fo:background-color="transparent" loext:char-shading-value="0" style:font-size-asian="12pt" style:font-name-complex="Arial2" style:font-size-complex="12pt"/>
    </style:style>
    <style:style style:name="T19" style:family="text">
      <style:text-properties fo:color="#00000a" style:font-name="Arial1" fo:font-size="12pt" officeooo:rsid="003b4db2" fo:background-color="transparent" loext:char-shading-value="0" style:font-size-asian="12pt" style:font-name-complex="Arial2" style:font-size-complex="12pt"/>
    </style:style>
    <style:style style:name="T20" style:family="text">
      <style:text-properties fo:color="#00000a" style:font-name="Arial1" fo:font-size="12pt" officeooo:rsid="0039a4bb" fo:background-color="transparent" loext:char-shading-value="0" style:font-size-asian="12pt" style:font-name-complex="Arial2" style:font-size-complex="12pt"/>
    </style:style>
    <style:style style:name="T21" style:family="text">
      <style:text-properties fo:color="#00000a" style:font-name="Arial1" fo:font-size="12pt" officeooo:rsid="003afb60" fo:background-color="transparent" loext:char-shading-value="0" style:font-size-asian="12pt" style:font-name-complex="Arial2" style:font-size-complex="12pt"/>
    </style:style>
    <style:style style:name="T22" style:family="text">
      <style:text-properties fo:color="#00000a" style:font-name="Arial1" fo:font-size="12pt" officeooo:rsid="003b4ecf" fo:background-color="transparent" loext:char-shading-value="0" style:font-size-asian="12pt" style:font-name-complex="Arial2" style:font-size-complex="12pt"/>
    </style:style>
    <style:style style:name="T23" style:family="text">
      <style:text-properties fo:color="#00000a" style:font-name="Arial1" fo:font-size="12pt" officeooo:rsid="003c6e16" fo:background-color="transparent" loext:char-shading-value="0" style:font-size-asian="12pt" style:font-name-complex="Arial2" style:font-size-complex="12pt"/>
    </style:style>
    <style:style style:name="T24" style:family="text">
      <style:text-properties fo:color="#00000a" style:font-name="Arial1" fo:font-size="12pt" officeooo:rsid="003bf64c" fo:background-color="transparent" loext:char-shading-value="0" style:font-size-asian="12pt" style:font-name-complex="Arial2" style:font-size-complex="12pt"/>
    </style:style>
    <style:style style:name="T25" style:family="text">
      <style:text-properties fo:color="#00000a" style:font-name="Arial1" fo:font-size="12pt" officeooo:rsid="003d9b2b" fo:background-color="transparent" loext:char-shading-value="0" style:font-size-asian="12pt" style:font-name-complex="Arial2" style:font-size-complex="12pt"/>
    </style:style>
    <style:style style:name="T26" style:family="text">
      <style:text-properties fo:color="#00000a" fo:background-color="transparent" loext:char-shading-value="0"/>
    </style:style>
    <style:style style:name="T27" style:family="text">
      <style:text-properties fo:color="#00000a" officeooo:rsid="001d62e3" fo:background-color="transparent" loext:char-shading-value="0"/>
    </style:style>
    <style:style style:name="T28" style:family="text">
      <style:text-properties style:font-name="arial" fo:background-color="transparent" loext:char-shading-value="0"/>
    </style:style>
    <style:style style:name="T29" style:family="text">
      <style:text-properties fo:color="#545454" style:font-name="arial" fo:background-color="transparent" loext:char-shading-value="0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3e7ca2" fo:background-color="transparent" loext:char-shading-value="0"/>
    </style:style>
    <style:style style:name="T32" style:family="text">
      <style:text-properties officeooo:rsid="001dbf10"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ipo_20_de_20_letra_20_predefinido_20_do_20_parágrafo"><text:span text:style-name="T3">ATA DA QUINQUAGÉSIMA SÉTIMA REUNIÃO ORDINÁRIA DA CÂMARA DELIBERATIVA DO COLÉGIO TÉCNICO, REALIZADA NO DIA NOVE DE NOVEMBRO DE DOIS MIL E DEZOITO. </text:span></text:span><text:span text:style-name="Tipo_20_de_20_letra_20_predefinido_20_do_20_parágrafo"><text:span text:style-name="T26">Às 13h48 do dia nove de novembro do ano de dois mil e dezoito, iniciou-se a quinquagésima sétima reunião ordinária da Câmara Deliberativa do Colégio Técnico da UFMG sob a presidência da Senhora Diretora Profa. Katia Pedroso Silveira, à presença do Senhor Vice-Diretor Prof. Humberto Nobuyoshi Honda e dos seguintes representantes: </text:span></text:span><text:span text:style-name="Tipo_20_de_20_letra_20_predefinido_20_do_20_parágrafo"><text:span text:style-name="T3">NÚCLEO BÁSICO:</text:span></text:span><text:span text:style-name="Tipo_20_de_20_letra_20_predefinido_20_do_20_parágrafo"><text:span text:style-name="T26"> Professores Alexandre Fagundes Faria e José Eduardo Borges Moreira; </text:span></text:span><text:span text:style-name="Tipo_20_de_20_letra_20_predefinido_20_do_20_parágrafo"><text:span text:style-name="T3">NÚCLEO PROFISSIONAL:</text:span></text:span><text:span text:style-name="Tipo_20_de_20_letra_20_predefinido_20_do_20_parágrafo"><text:span text:style-name="T26"> Professores Alberto de Figueiredo Gontijo; Gilberto do Vale Rodrigues e Lilian Borges Brasileiro; </text:span></text:span><text:span text:style-name="Tipo_20_de_20_letra_20_predefinido_20_do_20_parágrafo"><text:span text:style-name="T2">COORDENADOR DO NAPQ/CENEX:</text:span></text:span><text:span text:style-name="Tipo_20_de_20_letra_20_predefinido_20_do_20_parágrafo"><text:span text:style-name="T26"> Professor João Paulino Vale Barbosa; </text:span></text:span><text:span text:style-name="Tipo_20_de_20_letra_20_predefinido_20_do_20_parágrafo"><text:span text:style-name="T3">SERVIDORES TÉCNICOS E ADMINISTRATIVOS:</text:span></text:span><text:span text:style-name="Tipo_20_de_20_letra_20_predefinido_20_do_20_parágrafo"><text:span text:style-name="T26"> João Paulo Lopes e Laura Gonçalves; </text:span></text:span><text:span text:style-name="Tipo_20_de_20_letra_20_predefinido_20_do_20_parágrafo"><text:span text:style-name="T3">DISCENTES: </text:span></text:span><text:span text:style-name="Tipo_20_de_20_letra_20_predefinido_20_do_20_parágrafo"><text:span text:style-name="T26">Letícia Nogueira Soares, acompanhada do aluno Elias Muzzi Pinto Coelho Júnior, que participou da reunião como observador. A profa. Katia deu início à reunião, saudando a todos e apresentando a servidora Aline Wan Der Mass, que passará a secretariar esta Câmara a partir da próxima reunião. Da discussão dos pontos de pauta: </text:span></text:span><text:span text:style-name="Tipo_20_de_20_letra_20_predefinido_20_do_20_parágrafo"><text:span text:style-name="T2">1) APRECIAÇÃO DA ATA DA 56ª REUNIÃO ORDINÁRIA: </text:span></text:span><text:span text:style-name="Tipo_20_de_20_letra_20_predefinido_20_do_20_parágrafo"><text:span text:style-name="T26">Após consulta, foi aprovada por todos a ata da 56ª Reunião Ordinária, realizada no dia 19 de outubro de 2018. </text:span></text:span><text:span text:style-name="Tipo_20_de_20_letra_20_predefinido_20_do_20_parágrafo"><text:span text:style-name="T2">2) APRESENTAÇÃO DA AVALIAÇÃO FINAL DA IMPLEMENTAÇÃO DO NOVO ORGANOGRAMA ADMINISTRATIVO:</text:span></text:span><text:span text:style-name="Tipo_20_de_20_letra_20_predefinido_20_do_20_parágrafo"><text:span text:style-name="T26"> A profa. Katia explicou que não foi possível executar as reuniões da Direção com os Setores Administrativos, conforme planejado. Diante disso, solicitou um prazo maior para apresentar o feedback da aceitação e implementação do novo organograma pelos Setores, comprometendo-se a trazer este retorno na próxima reunião. Pontuou também que, de forma geral, não houve discordância frente ao novo organograma. Todos concordaram em postergar a apresentação para a próxima reunião. </text:span></text:span><text:span text:style-name="Tipo_20_de_20_letra_20_predefinido_20_do_20_parágrafo"><text:span text:style-name="T2">3) STATUS DA AVALIAÇÃO DISCENTE: </text:span></text:span><text:span text:style-name="Tipo_20_de_20_letra_20_predefinido_20_do_20_parágrafo"><text:span text:style-name="T26">A profa. Katia pediu que fosse aguardada a chegada dos representantes da Comissão de Avaliação Discente para a discussão deste ponto, obtendo o aceite de todos os presentes.</text:span></text:span><text:span text:style-name="Tipo_20_de_20_letra_20_predefinido_20_do_20_parágrafo"><text:span text:style-name="T3"> 4) ANTECIPAÇÃO DA FESTA NATALINA DO COLTEC PARA O DIA 14/12/18, COM MARCAÇÃO DAS PROVAS DE RECUPERAÇÃO E REALIZAÇÃO DA REUNIÃO DA CADEC DE DEZEMBRO NO TURNO MATUTINO</text:span></text:span><text:span text:style-name="Tipo_20_de_20_letra_20_predefinido_20_do_20_parágrafo"><text:span text:style-name="T2">: </text:span></text:span><text:span text:style-name="Tipo_20_de_20_letra_20_predefinido_20_do_20_parágrafo"><text:span text:style-name="T26">A profa. Katia disse que após conversa com o Nuped, foi acertado que as provas da recuperação escolar serão no período da manhã no dia 14/12/18, período em que também ocorrerá a reunião desta Câmara. Levado à votação, a realização da festa natalina do Coltec no dia 14/12/18 foi aprovada por 10 votos favoráveis e uma abstenção. </text:span></text:span><text:span text:style-name="Tipo_20_de_20_letra_20_predefinido_20_do_20_parágrafo"><text:span text:style-name="T3">5) ENCAMINHAMENTOS PARA SITUAÇÕES DE QUEDA DE ENERGIA NO COLTEC:</text:span></text:span><text:span text:style-name="Tipo_20_de_20_letra_20_predefinido_20_do_20_parágrafo"><text:span text:style-name="T26"> A profa. Katia leu as sugestões de encaminhamento recebidas, conforme estipulado na reunião anterior. Após ampla discussão, chegou-se ao ponto comum da dificuldade na normatização das situações de falta de energia, frente às várias peculiaridades dos contextos possíveis. Como encaminhamento, propôs-se que não seja criada uma norma, mas sim uma orientação da Direção e da Cadec, para que em situações de queda de fornecimento de energia elétrica as atividades </text:span></text:span><text:span text:style-name="Tipo_20_de_20_letra_20_predefinido_20_do_20_parágrafo"><text:span text:style-name="T27">acadêmicas e administrativas </text:span></text:span><text:span text:style-name="Tipo_20_de_20_letra_20_predefinido_20_do_20_parágrafo"><text:span text:style-name="T26">não sejam suspensas e que os alunos permaneçam </text:span></text:span><text:span text:style-name="Tipo_20_de_20_letra_20_predefinido_20_do_20_parágrafo"><text:span text:style-name="T27">em sala de aula ou em outro ambiente junto aos </text:span></text:span><text:span text:style-name="Tipo_20_de_20_letra_20_predefinido_20_do_20_parágrafo"><text:span text:style-name="T26">professores </text:span></text:span><text:span text:style-name="Tipo_20_de_20_letra_20_predefinido_20_do_20_parágrafo"><text:span text:style-name="T27">da turma naquele horário.</text:span></text:span><text:span text:style-name="Tipo_20_de_20_letra_20_predefinido_20_do_20_parágrafo"><text:span text:style-name="T26"> Em casos excepcionais, a </text:span></text:span><text:soft-page-break/><text:span text:style-name="Tipo_20_de_20_letra_20_predefinido_20_do_20_parágrafo"><text:span text:style-name="T26">Direção avaliará a situação e orientará sobre a suspensão das atividades. Levado à votação, este encaminhamento foi aprovado com 10 votos favoráveis e uma abstenção. </text:span></text:span><text:span text:style-name="Tipo_20_de_20_letra_20_predefinido_20_do_20_parágrafo"><text:span text:style-name="T3">6) DISCUSSÃO E APROVAÇÃO DO CALENDÁRIO 2019:</text:span></text:span><text:span text:style-name="Tipo_20_de_20_letra_20_predefinido_20_do_20_parágrafo"><text:span text:style-name="T26"> A profa. Katia abriu a discussão do ponto, informando que o calendário em questão é o dos Cursos Integrados. Após ampla discussão, foram apontadas as necessidades de alterações e acertos em algumas datas propostas; sugestões de retomadas de alguns eventos, como o “Dia da Amizade” e “Semana de Palestras” e reformulação de atividades do Coltec na Semana do Conhecimento e relacionadas ao Pic Jr. O prof. José Eduardo falou sobre os planejamentos para comemorar o aniversário de 50 anos do Coltec, que serão apresentados em detalhe na próxima reunião desta Câmara. O supracitado professor pediu permissão para que os eventos do aniversário do colégio sejam enxertados no calendário após a aprovação do projeto final. Como encaminhamento, levou-se à votação a aprovação do calendário apresentado, condicionado à aplicação de todas as alterações propostas. Todos os presentes aprovaram o encaminhamento proposto. </text:span></text:span><text:span text:style-name="Tipo_20_de_20_letra_20_predefinido_20_do_20_parágrafo"><text:span text:style-name="T2">7) APRESENTAÇÃO DA COMISSÃO PARA ELABORAÇÃO DAS NORMAS ACADÊMICAS DO COLTEC EM CONFORMIDADE COM O PADRÃO DA UFMG: </text:span></text:span><text:span text:style-name="Tipo_20_de_20_letra_20_predefinido_20_do_20_parágrafo"><text:span text:style-name="T26">O prof. Honda apresentou brevemente o assunto, falando da proposta de utilizar a </text:span></text:span><text:span text:style-name="Tipo_20_de_20_letra_20_predefinido_20_do_20_parágrafo"><text:span text:style-name="T30">Declaração Universal dos Direitos Humanos</text:span></text:span><text:span text:style-name="Tipo_20_de_20_letra_20_predefinido_20_do_20_parágrafo"><text:span text:style-name="T28"> </text:span></text:span><text:span text:style-name="Tipo_20_de_20_letra_20_predefinido_20_do_20_parágrafo"><text:span text:style-name="T29">(</text:span></text:span><text:span text:style-name="Tipo_20_de_20_letra_20_predefinido_20_do_20_parágrafo"><text:span text:style-name="T26">DUDH) da ONU e o Capítulo III da Constituição Federal Brasileira que abrange a educação, como carta de valores do Coltec. Informou que se constituiu uma comissão para este fim, que nos próximos dias elaborará um esqueleto das Normas Acadêmicas para apresentação a esta Câmara. </text:span></text:span><text:span text:style-name="Tipo_20_de_20_letra_20_predefinido_20_do_20_parágrafo"><text:span text:style-name="T3">8</text:span></text:span><text:span text:style-name="Tipo_20_de_20_letra_20_predefinido_20_do_20_parágrafo"><text:span text:style-name="T2">) STATUS DO SITE DE APOIO DO COLTEC (HOTSITE) E ESCOLHA DO NOME DO DOMÍNIO:</text:span></text:span><text:span text:style-name="Tipo_20_de_20_letra_20_predefinido_20_do_20_parágrafo"><text:span text:style-name="T26"> O prof. Honda comunicou a existência de um Decreto que veta o uso dos nomes oficiais em Computação em Nuvem. Em decorrência disso, a Cadec e o Coltec não poderão assinar o documento necessário para o credenciamento. </text:span></text:span><text:span text:style-name="Tipo_20_de_20_letra_20_predefinido_20_do_20_parágrafo"><text:span text:style-name="T2">9) APROVAÇÃO AD REFERENDUM DE COMISSÃO DE AVALIAÇÃO FINAL DO ESTÁGIO PROBATÓRIO DO PROF. LUCAS VINÍCIUS RIBEIRO ALVES: </text:span></text:span><text:span text:style-name="Tipo_20_de_20_letra_20_predefinido_20_do_20_parágrafo"><text:span text:style-name="T26">A profa. Katia leu a Portaria 75/2018 de 26/10/2018, que designou a Comissão de Avaliação Final do Estágio Probatório do prof. Lucas Vinícius Ribeiro Alves, formada pelos professores Adson Eduardo Rezende, Adriano Borges da Cunha e Hugo César Coelho Michel (Depto. de Engenharia Eletrônica da UFMG). Esta Portaria foi aprovada Ad Referendum desta Câmara na data de 26/10/18. Levada à votação, sua aprovação se deu por unanimidade. </text:span></text:span><text:span text:style-name="Tipo_20_de_20_letra_20_predefinido_20_do_20_parágrafo"><text:span text:style-name="T3">10) SOLICITAÇÃO DE FÉRIAS EM PERÍODO LETIVO – PROFA. GISELE BRANDÃO MACHADO DE OLIVEIRA:</text:span></text:span><text:span text:style-name="Tipo_20_de_20_letra_20_predefinido_20_do_20_parágrafo"><text:span text:style-name="T26"> A profa. Katia leu documento enviado pela profa. Gisele contendo solicitação de autorização para férias em período letivo a fim de participar em Simpósio e Curso de Imersão. Levado à votação, foi aprovado por todos, com a ressalva de apresentação de autorização formal do Setor de Biologia do Coltec. </text:span></text:span><text:span text:style-name="Tipo_20_de_20_letra_20_predefinido_20_do_20_parágrafo"><text:span text:style-name="T3">11) HORAS DEDICADAS AO ESPAÇO DO CONHECIMENTO DA UFMG PELO PROF. CARLOS EDUARDO PORTO VILLANI:</text:span></text:span><text:span text:style-name="Tipo_20_de_20_letra_20_predefinido_20_do_20_parágrafo"><text:span text:style-name="T26"> A profa. Katia leu ofício enviado pela Diretora Científico-Cultural do Espaço do Conhecimento da UFMG, informando o aceite do prof. Carlos Villani para coordenar o Núcleo de Astronomia. A profa. Katia informou que o prof. Carlos Villani assegurou que este trabalho não atrapalhará suas atividades no Colégio. Todos os presentes se manifestaram favoráveis.</text:span></text:span><text:span text:style-name="Tipo_20_de_20_letra_20_predefinido_20_do_20_parágrafo"><text:span text:style-name="T3">12) SOLICITAÇÃO DE </text:span></text:span><text:soft-page-break/><text:span text:style-name="Tipo_20_de_20_letra_20_predefinido_20_do_20_parágrafo"><text:span text:style-name="T3">REDISTRIBUIÇÃO DE DOCENTE DO IFMG PARA O COLTEC:</text:span></text:span><text:span text:style-name="Tipo_20_de_20_letra_20_predefinido_20_do_20_parágrafo"><text:span text:style-name="T26"> A profa. Katia apresentou demanda do prof. Juliano Pereira da Silva, único candidato aprovado no concurso para professor EBTT do Coltec – Setor de Matemática, Edital 192 de 26/04/2018 e atualmente docente já estável do IFMG - Campus Ouro Preto. O prof. Juliano pede que a Cadec aprecie a possibilidade de sua redistribuição do IFMG para a UFMG, para que, caso obtenha o aval desta Câmara, possa dar início ao processo. Informou que já contactou a CPPD-UFMG e recebeu apoio para a cessão de uma vaga para o IFMG como contrapartida de sua vinda, o que viabilizaria a redistribuição. A profa. Katia também certificou essa possibilidade junto à CPPD, obtendo a mesma resposta. O Setor de Matemática foi informado desta possibilidade, manifestando-se favoravelmente. A profa. Katia ressaltou que o prof. Juliano se comprometeu a assumir o mais rapidamente possível na UFMG, seja através da posse resultante do concurso, Edital 192/2018, ou da efetivação da redistribuição. Levado à votação, por unanimidade foi aprovada a solicitação da redistribuição. </text:span></text:span><text:span text:style-name="Tipo_20_de_20_letra_20_predefinido_20_do_20_parágrafo"><text:span text:style-name="T2">13) OUTROS ASSUNTOS: 13.1)</text:span></text:span><text:span text:style-name="Tipo_20_de_20_letra_20_predefinido_20_do_20_parágrafo"><text:span text:style-name="T26"> Visita técnica à sede da Jabil-Minas Gerais em Betim-MG para os alunos do segundo ano do Curso de Desenvolvimento de Sistemas: O prof. Honda informou que esta visita está programada para o dia 7/11/2018, das 14h às 16h30, com a turma 203 do Curso de Desenvolvimento de Sistemas, sob sua responsabilidade. Todos se posicionaram de acordo. </text:span></text:span><text:span text:style-name="Tipo_20_de_20_letra_20_predefinido_20_do_20_parágrafo"><text:span text:style-name="T3">13.2)</text:span></text:span><text:span text:style-name="Tipo_20_de_20_letra_20_predefinido_20_do_20_parágrafo"><text:span text:style-name="T26"> A profa. Katia informou que até o momento, o número de inscrições para o processo seletivo dos Cursos Subsequentes do Colégio está aquém do esperado. Discutiu-se sobre as possíveis causas, propostas de incrementação na divulgação dos cursos e alterações na forma de seleção dos próximos processos seletivos. A profa. Katia propôs a prorrogação do prazo para as inscrições; levado à votação, todos votaram a favor. </text:span></text:span><text:span text:style-name="Tipo_20_de_20_letra_20_predefinido_20_do_20_parágrafo"><text:span text:style-name="T3">13.3)</text:span></text:span><text:span text:style-name="Tipo_20_de_20_letra_20_predefinido_20_do_20_parágrafo"><text:span text:style-name="T26"> O prof. Alberto, em fala complementada pela profa. Katia, comentou sobre o andamento dos trabalhos do Comitê de Avaliação de Desempenho dos TAE’s, atualmente em fase de reuniões promovidas pela CGAD-PRORH para sanar dúvidas relativas ao processo. Neste momento da reunião, foram convidados a participar da reunião os professores Eliezer Raimundo de Souza Costa e Lucas Vinícius Ribeiro Alves, ambos integrantes da Comissão de Avaliação Docente do colégio, para a discussão do ponto de pauta </text:span></text:span><text:span text:style-name="T6">3)</text:span><text:span text:style-name="T12"> </text:span><text:span text:style-name="T4">STATUS DA</text:span><text:span text:style-name="T5"> AVALIAÇÃO DISCENTE:</text:span><text:span text:style-name="T7"> </text:span><text:span text:style-name="T8">Considerando que todos os membros da CADEC já haviam recebido por e-mail o formulário elaborado para a avaliação d</text:span><text:span text:style-name="T9">o</text:span><text:span text:style-name="T8">cente, o</text:span><text:span text:style-name="T10"> prof. Eliezer,</text:span><text:span text:style-name="T12"> presidente da </text:span><text:span text:style-name="T13">referida </text:span><text:span text:style-name="T14">C</text:span><text:span text:style-name="T13">omissão</text:span><text:span text:style-name="T12">, </text:span><text:span text:style-name="T15">fez uma breve </text:span><text:span text:style-name="T16">apresent</text:span><text:span text:style-name="T15">ação,</text:span><text:span text:style-name="T16"> </text:span><text:span text:style-name="T11">ressaltando </text:span><text:span text:style-name="T15">a proposta de</text:span><text:span text:style-name="T11"> um levantamento qualitativo, e não quantitativo, das ações dos professores. Segundo o prof. Eliezer, </text:span><text:span text:style-name="T14">a</text:span><text:span text:style-name="T11"> </text:span><text:span text:style-name="T14">C</text:span><text:span text:style-name="T11">omissão reconhece que </text:span><text:span text:style-name="T15">es</text:span><text:span text:style-name="T17">s</text:span><text:span text:style-name="T11">a proposta difere das avaliações d</text:span><text:span text:style-name="T18">o</text:span><text:span text:style-name="T11">centes feitas na UFMG, </text:span><text:span text:style-name="T15">com </text:span><text:span text:style-name="T11">viés </text:span><text:span text:style-name="T14">predominantemente</text:span><text:span text:style-name="T11"> quantitativo, mas defendem a mudança desse paradigma. </text:span><text:span text:style-name="T15">Segundo a Comissão, o</text:span><text:span text:style-name="T11"> objetivo da avaliação </text:span><text:span text:style-name="T14">é verificar </text:span><text:span text:style-name="T11">como os alunos estão percebendo o trabalho do professor, para que, com esse feedback, ele possa reavaliar o seu trabalho, </text:span><text:span text:style-name="T19">alvo</text:span><text:span text:style-name="T15"> plenamente atingido com o formulário proposto</text:span><text:span text:style-name="T11">. </text:span><text:span text:style-name="T14">A Câmara questionou a Comissão sobre como proceder frente aos dados que são objetivamente solicitados nos processos de Estágio Probatório e Progressão dos Docentes, </text:span><text:span text:style-name="T19">ausentes no formulário proposto</text:span><text:span text:style-name="T14"> - como assiduidade, pontualidade, </text:span><text:span text:style-name="T20">cumprimento de prazos, dentre outr</text:span><text:span text:style-name="T19">o</text:span><text:span text:style-name="T20">s.</text:span><text:span text:style-name="T15"> O prof. Eliezer respondeu que a mensuração <text:s/>exigida nes</text:span><text:span text:style-name="T17">s</text:span><text:span text:style-name="T15">e</text:span><text:span text:style-name="T20">s</text:span><text:span text:style-name="T15"> </text:span><text:soft-page-break/><text:span text:style-name="T15">processos aparece, de forma implícita, nas perguntas. </text:span><text:span text:style-name="T20">Também foi questionad</text:span><text:span text:style-name="T19">a</text:span><text:span text:style-name="T20"> a </text:span><text:span text:style-name="T18">extensão do questionário, com </text:span><text:span text:style-name="T20">grande quantidade de perguntas a serem respondidas, considerando o total de professores avaliados. Sobre este ponto, sugeriu-se que seja aberto um prazo maior para os alunos responderem, porém, a resposta deverá ser condição para a rematrícula. </text:span><text:span text:style-name="T21">A</text:span><text:span text:style-name="T20"> Câmara </text:span><text:span text:style-name="T21">e a</text:span><text:span text:style-name="T20"> Comissão destacaram que o formulário proposto leva o aluno a uma reflexão pessoal </text:span><text:span text:style-name="T21">sobre sua postura, o que é bastante interessante e inovador. </text:span><text:span text:style-name="T22">Findada a exposição do formulário para avaliação d</text:span><text:span text:style-name="T23">o</text:span><text:span text:style-name="T22">cente, a profa. Katia agradeceu a presença dos professores Eliezer e Lucas, que se retiraram da reunião. </text:span><text:span text:style-name="T24">Após breve discussão, a Câmara chegou ao consenso quanto as muitas qualidades do formulário proposto. Entretanto, sua eficácia no atendimento da avaliação d</text:span><text:span text:style-name="T23">o</text:span><text:span text:style-name="T24">cente institucionalizada pela UFMG foi questionada. Como encaminhamento, colocou-se </text:span><text:span text:style-name="T25">em</text:span><text:span text:style-name="T24"> votação se o formulário sugerido atende à necessidade do Coltec de uma ferramenta institucional para avaliação d</text:span><text:span text:style-name="T23">o</text:span><text:span text:style-name="T24">cente, </text:span><text:span text:style-name="T23">chegando-</text:span><text:span text:style-name="T18">se</text:span><text:span text:style-name="T23"> aos seguintes resultados: Atende: Nenhum voto; Não atende: 3 (três) votos; Atende </text:span><text:span text:style-name="T18">P</text:span><text:span text:style-name="T23">arcialmente: 6 (seis) votos; Abstenções: 1 (um) voto. Com es</text:span><text:span text:style-name="T17">s</text:span><text:span text:style-name="T23">e resultado, a Câmara decidiu que a Direção se re</text:span><text:span text:style-name="T18">unirá</text:span><text:span text:style-name="T23"> com a Comissão de Avaliação Docente</text:span><text:span text:style-name="T24"> </text:span><text:span text:style-name="T23">para sondar se autorizam a alteração do questionário. Caso não seja autorizado, o Coltec utilizará </text:span><text:span text:style-name="T17">o</text:span><text:span text:style-name="T23"> formulário de avaliação docente apontado pelo CEPE na Resolução 9/2016. </text:span><text:span text:style-name="T25">Caso a Comissão autorize a reformulação do questionário, colocou-se em regime de votação a utilização, em sessões diferentes, dos formulários do CEPE e o da Comissão - com as revisões necessárias, chegando-se ao seguinte resultado: 9 (nove) votos a favor e uma abstenção. Ainda no caso de permissão de revisão do formulário proposto, foi votado que este trabalho seja conduzido pelo Vice-Diretor Honda e pelos professores Alexandre e João Paulino, obtendo-se 7 (sete) votos favoráveis a esta composição e 3 (três) abstenções.</text:span><text:span text:style-name="T26"> </text:span><text:span text:style-name="T30">Nada mais havendo a tratar, deu-se por encerrada a reunião às 1</text:span><text:span text:style-name="T31">8</text:span><text:span text:style-name="T30">h24, em que eu, Cláudia Cristina Gonçalves Souza e Silva, Secretária da Câmara Deliberativa, lavrei a presente ata que vai assinada por mim e pelos membros presentes à reunião em que ela for lida e aprovada. Belo Horizonte, </text:span><text:span text:style-name="T32">nove de novembro</text:span><text:span text:style-name="T30"> de dois mil e dezoito. 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 style:font-family-generic="system"/>
    <style:font-face style:name="Arial1" svg:font-family="Arial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Título_20_11" style:display-name="Título 11" style:family="paragraph" style:parent-style-name="Standard" style:next-style-name="Standard" style:default-outline-level="1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ítulo_20_21" style:display-name="Título 21" style:family="paragraph" style:parent-style-name="Standard" style:next-style-name="Standard" style:default-outline-level="2">
      <style:paragraph-properties fo:hyphenation-ladder-count="no-limit" fo:keep-with-next="always">
        <style:tab-stops>
          <style:tab-stop style:position="5.641cm"/>
        </style:tab-stops>
      </style:paragraph-properties>
      <style:text-properties fo:font-weight="bold" style:font-weight-asian="bold" fo:hyphenate="false"/>
    </style:style>
    <style:style style:name="Título_20_31" style:display-name="Título 31" style:family="paragraph" style:parent-style-name="Standard" style:next-style-name="Standard" style:default-outline-level="3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Título_20_41" style:display-name="Título 41" style:family="paragraph" style:parent-style-name="Standard" style:next-style-name="Standard" style:default-outline-level="4">
      <style:paragraph-properties fo:hyphenation-ladder-count="no-limit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25pt" fo:hyphenate="false"/>
    </style:style>
    <style:style style:name="Corpo_20_do_20_texto" style:display-name="Corpo do texto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Avanço_20_de_20_corpo_20_de_20_texto1" style:display-name="Avanço de corpo de texto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tyle_20_1" style:display-name="Style 1" style:family="paragraph">
      <style:paragraph-properties fo:hyphenation-ladder-count="no-limit"/>
      <style:text-properties style:language-asian="zh" style:country-asian="CN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/>
    </style:style>
    <style:style style:name="Forma_20_Livre" style:display-name="Forma Livre" style:family="paragraph">
      <style:paragraph-properties fo:orphans="2" fo:widows="2" fo:hyphenation-ladder-count="no-limit"/>
      <style:text-properties fo:color="#000000" style:font-name="Lucida Grande" fo:font-family="'Lucida Grande'" style:font-family-generic="roman" style:font-pitch="variable" style:font-name-asian="ヒラギノ角ゴ Pro W3" style:font-family-asian="'ヒラギノ角ゴ Pro W3'" style:font-family-generic-asian="system" style:font-pitch-asian="variable" style:language-asian="en" style:country-asian="US" style:font-name-complex="Lucida Grande" style:font-family-complex="'Lucida Grande'" style:font-family-generic-complex="roman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hyphenation-ladder-count="no-limit"/>
      <style:text-properties fo:hyphenate="true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ssunto_20_de_20_comentário" style:display-name="Assunto de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ipo_20_de_20_letra_20_predefinido_20_do_20_parágrafo" style:display-name="Tipo de letra predefinido do parágrafo" style:family="text"/>
    <style:style style:name="Texto_20_de_20_balão_20_Caráter" style:display-name="Texto de balão Caráte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aráter" style:display-name="Rodapé Caráte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2pt" fo:font-weight="bold" style:font-size-asian="12pt" style:font-weight-asian="bold" style:font-size-complex="12pt"/>
    </style:style>
    <style:style style:name="Forte" style:family="text" style:parent-style-name="Tipo_20_de_20_letra_20_predefinido_20_do_20_parágrafo">
      <style:text-properties fo:font-weight="bold" style:font-weight-asian="bold" style:font-weight-complex="bold"/>
    </style:style>
    <style:style style:name="Ref._20_de_20_comentário" style:display-name="Ref. de comentário" style:family="text" style:parent-style-name="Tipo_20_de_20_letra_20_predefinido_20_do_20_parágrafo">
      <style:text-properties fo:font-size="8pt" style:font-size-asian="8pt" style:font-size-complex="8pt"/>
    </style:style>
    <style:style style:name="Texto_20_de_20_comentário_20_Caráter" style:display-name="Texto de comentário Caráter" style:family="text" style:parent-style-name="Tipo_20_de_20_letra_20_predefinido_20_do_20_parágrafo"/>
    <style:style style:name="Assunto_20_de_20_comentário_20_Caráter" style:display-name="Assunto de comentário Caráter" style:family="text" style:parent-style-name="Texto_20_de_20_comentário_20_Caráter">
      <style:text-properties fo:font-weight="bold" style:font-weight-asian="bold" style:font-weight-complex="bold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font-size="8pt" fo:language="en" fo:country="US" fo:font-style="italic" style:font-size-asian="8pt" style:font-style-asian="italic"/>
    </style:style>
    <style:style style:name="ListLabel_20_13" style:display-name="ListLabel 13" style:family="text">
      <style:text-properties fo:font-size="8pt" fo:language="en" fo:country="US" fo:font-style="italic" style:font-size-asian="8pt" style:font-style-asian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258cm" fo:margin-left="-0.309cm" table:align="left"/>
    </style:style>
    <style:style style:name="Tabela1.A" style:family="table-column">
      <style:table-column-properties style:column-width="3.2cm"/>
    </style:style>
    <style:style style:name="Tabela1.B" style:family="table-column">
      <style:table-column-properties style:column-width="9.343cm"/>
    </style:style>
    <style:style style:name="Tabela1.C" style:family="table-column">
      <style:table-column-properties style:column-width="4.715cm"/>
    </style:style>
    <style:style style:name="Tabela1.1" style:family="table-row">
      <style:table-row-properties style:min-row-height="2.182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line-height="200%"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name-complex="Arial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Verdana" fo:font-size="16pt" style:font-size-asian="16pt" style:font-name-complex="Arial" style:font-size-complex="16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fo:font-style="italic" style:font-size-asian="8pt" style:font-style-asian="italic"/>
    </style:style>
    <style:style style:name="MP5" style:family="paragraph" style:parent-style-name="Footer">
      <style:paragraph-properties fo:text-align="center" style:justify-single-word="false"/>
      <style:text-properties fo:font-size="8pt" fo:language="en" fo:country="US" fo:font-style="italic" style:font-size-asian="8pt" style:font-style-asian="italic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size="8pt" fo:language="en" fo:country="US" fo:font-style="italic" style:font-size-asian="8pt" style:font-style-asian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Header"><draw:frame draw:style-name="Mfr1" draw:name="Picture" text:anchor-type="as-char" svg:y="0cm" svg:width="2.646cm" style:rel-width="scale" svg:height="2.681cm" style:rel-height="scale" draw:z-index="3"><draw:image xlink:href="Pictures/10000000000000640000006548589D077873411F.png" xlink:type="simple" xlink:show="embed" xlink:actuate="onLoad"/></draw:frame></text:p>
            </table:table-cell>
            <table:table-cell table:style-name="Tabela1.A1" office:value-type="string">
              <text:p text:style-name="MP1">UNIVERSIDADE FEDERAL DE MINAS GERAIS</text:p>
              <text:p text:style-name="MP2">COLÉGIO TÉCNICO</text:p>
            </table:table-cell>
            <table:table-cell table:style-name="Tabela1.A1" office:value-type="string">
              <text:p text:style-name="MP3"><draw:frame draw:style-name="Mfr1" draw:name="Figura1" text:anchor-type="as-char" svg:y="0cm" svg:width="3.651cm" style:rel-width="scale" svg:height="1.658cm" style:rel-height="scale" draw:z-index="7"><draw:image xlink:href="Pictures/100000000000014B00000098AFBC7683EA2ED0C0.jpg" xlink:type="simple" xlink:show="embed" xlink:actuate="onLoad"/><svg:desc>Logotipo do COLTEC 1</svg:desc></draw:frame></text:p>
            </table:table-cell>
          </table:table-row>
        </table:table>
        <text:p text:style-name="Header"/>
      </style:header>
      <style:footer>
        <text:p text:style-name="MP4"/>
        <text:p text:style-name="MP4">Av. Antônio Carlos, 6627 – Pampulha – Belo Horizonte</text:p>
        <text:p text:style-name="MP5">CEP.: 31270-901 – Tel. 3409 4962</text:p>
        <text:p text:style-name="MP6"><text:a xlink:type="simple" xlink:href="mailto:diretoria@coltec.ufmg.br" office:target-frame-name="_top" xlink:show="replace" text:style-name="Internet_20_link" text:visited-style-name="Visited_20_Internet_20_Link"><text:span text:style-name="Internet_20_link"><text:span text:style-name="MT1">diretoria@coltec.ufmg.br</text:span></text:span></text:a></text:p>
        <text:p text:style-name="MP5">www.coltec.ufmg.br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Belo Horizonte, 18 de maio de 2010</dc:title>
    <meta:initial-creator>diretoria01</meta:initial-creator>
    <meta:creation-date>2018-11-06T10:39:00Z</meta:creation-date>
    <dc:date>2018-12-05T14:16:36.313000000</dc:date>
    <meta:print-date>2018-03-09T14:14:00Z</meta:print-date>
    <meta:editing-cycles>41</meta:editing-cycles>
    <meta:editing-duration>PT3H4M14S</meta:editing-duration>
    <meta:document-statistic meta:table-count="1" meta:image-count="2" meta:object-count="0" meta:page-count="4" meta:paragraph-count="9" meta:word-count="1935" meta:character-count="12571" meta:non-whitespace-character-count="1063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CADEC-57ªREUNIAO-ORDINARIA_9%20DE%20NOVEMBRO%20DE%202018.%20MINUTA%20(1).odt/Normal"/>
  </office:meta>
</office:document-meta>
</file>